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soleren van het dak van buitenaf, Veursestraatweg 88, 2265 CE Leidschendam - kenmerk 2430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soleren van het dak van buitenaf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1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349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9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9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30221</meta:user-defined>
    <dc:language>nl</dc:language>
    <meta:user-defined meta:name="OVERHEIDop.locatietype/OVERHEIDop.gebiedsmarkering">Punt</meta:user-defined>
    <meta:user-defined meta:name="DC.title">Omgevingsvergunning verleend voor het isoleren van het dak van buitenaf, Veursestraatweg 88, 2265 CE Leidschendam - kenmerk 2430221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91</meta:user-defined>
    <meta:user-defined meta:name="OVERHEIDop.GmbID/DC.identifier">gmb-2026-353491</meta:user-defined>
    <meta:user-defined meta:name="OVERHEIDop.versieInformatie"/>
  </office:meta>
</office:document-meta>
</file>