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Belle van Zuylenstraat 56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>Belle van Zuylenstraat 56</text:p>
            <text:p text:style-name="common-al">Zaaknr: 521445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49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9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9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Belle van Zuylenstraat 5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Belle van Zuylenstraat 56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90</meta:user-defined>
    <meta:user-defined meta:name="OVERHEIDop.GmbID/DC.identifier">gmb-2026-353490</meta:user-defined>
    <meta:user-defined meta:name="OVERHEIDop.versieInformatie"/>
  </office:meta>
</office:document-meta>
</file>