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voor het plaatsen van een energieopslagstation aan de Handelsweg 150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Ridderkerk maken bekend dat de volgende omgevingsvergunning is verleend voor VDH Company aan de Handelsweg 150, 2988 DD te Ridderkerk.</text:p>
            <text:p text:style-name="common-al"/>
            <text:p text:style-name="common-al">Aangevraagde activiteit(en)  : Maatwerk (omgevingsplan)</text:p>
            <text:p text:style-name="common-al">Toelichting en uitleg over activiteit : Voor het stellen van maatwerkvoorschriften met betrekking tot veiligheid</text:p>
            <text:p text:style-name="common-al">  voor het plaatsen van een energieopslagstation</text:p>
            <text:p text:style-name="common-al">Aanvraagdatum    : 23 oktober 2025</text:p>
            <text:p text:style-name="common-al">Besluitdatum    : 21 januari 2026  </text:p>
            <text:p text:style-name="common-al">Bekendmaking    : 23 januari 2026 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7 maart 2026 tegen dit besluit bezwaar maken. Het bezwaarschrift moet uw naam en adres bevatten, duidelijk maken tegen welk besluit u bezwaar maakt en gemotiveerd, gedateerd en ondertekend zijn. Het bezwaarschrift moet worden gericht aan het College van burgemeester en wethouders van Ridderkerk, Postbus 271, 2980 AG Ridderkerk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4185556 en/of het verzoeknummer: 2025102301194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10170286" xlink:type="simple">https://loket.dcmr.nl/mozard/!suite92.scherm1007?mObj=10170286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34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85556 </meta:user-defined>
    <meta:user-defined meta:name="DCTERMS.abstract">B&amp;W hebben omgevingsvergunning verleend voor stellen maatwerkvoorschriften mbt veiligheid plaatsen energieopslagstation</meta:user-defined>
    <dc:language>nl</dc:language>
    <meta:user-defined meta:name="OVERHEIDop.locatietype/OVERHEIDop.gebiedsmarkering">Adres</meta:user-defined>
    <meta:user-defined meta:name="DC.title">Kennisgeving toestemming voor het plaatsen van een energieopslagstation aan de Handelsweg 150 te Ridderker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49</meta:user-defined>
    <meta:user-defined meta:name="OVERHEIDop.GmbID/DC.identifier">gmb-2026-35349</meta:user-defined>
    <meta:user-defined meta:name="OVERHEIDop.versieInformatie"/>
  </office:meta>
</office:document-meta>
</file>