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lantage 146, 8212 V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lantage 146, 8212 VJ Lelystad, het doorbreken van een draagmuur</text:span>
          </text:p>
            <text:p text:style-name="common-al">Wij hebben op 20 juli 2026 een aanvraag omgevingsvergunning ontvangen voor het doorbreken van een draagmuur, op Plantage 146, 8212 VJ Lelystad. De aanvraag heeft dossiernummer 0995362387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 juli 2026. De gemeente neemt daarover waarschijnlijk voor 14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4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623877</meta:user-defined>
    <dc:language>nl</dc:language>
    <meta:user-defined meta:name="OVERHEIDop.locatietype/OVERHEIDop.gebiedsmarkering">Punt</meta:user-defined>
    <meta:user-defined meta:name="DC.title">Ontvangen aanvraag - Plantage 146, 8212 VJ Lelystad</meta:user-defined>
    <meta:user-defined meta:name="DCTERMS.W3CDTF/DCTERMS.available">2026-07-23</meta:user-defined>
    <meta:user-defined meta:name="DCTERMS.W3CDTF/OVERHEIDop.jaargang">2026</meta:user-defined>
    <meta:user-defined meta:name="OVERHEIDop.publicationIssue">353483</meta:user-defined>
    <meta:user-defined meta:name="OVERHEIDop.GmbID/DC.identifier">gmb-2026-353483</meta:user-defined>
    <meta:user-defined meta:name="OVERHEIDop.versieInformatie"/>
  </office:meta>
</office:document-meta>
</file>