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pooktocht aan Hanendorperweg 83, 8166JH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Spooktocht aan Hanendorperweg 83, 8166JH Emst.</text:p>
            <text:p text:style-name="common-al">Datum besluit: 20-07-2026</text:p>
            <text:p text:style-name="common-al">Zaaknummer: 1425629</text:p>
            <text:p text:style-name="common-al">Datum en tijdstippen: zaterdag 7 november van 17:00 uur tot 23:00 uur</text:p>
            <text:p text:style-name="common-al">Activiteit: Spokentocht V.V. Emst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348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8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8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630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Spooktocht aan Hanendorperweg 83, 8166JH Ems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80</meta:user-defined>
    <meta:user-defined meta:name="OVERHEIDop.GmbID/DC.identifier">gmb-2026-353480</meta:user-defined>
    <meta:user-defined meta:name="OVERHEIDop.versieInformatie"/>
  </office:meta>
</office:document-meta>
</file>