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lassique d'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anuari 2026, Classique d’Alphen op 1 maart 2026 van 09.30 tot 13.00 uur in Alphen, 't Zand (1123525)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4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Classique d'Alph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48</meta:user-defined>
    <meta:user-defined meta:name="OVERHEIDop.GmbID/DC.identifier">gmb-2026-35348</meta:user-defined>
    <meta:user-defined meta:name="OVERHEIDop.versieInformatie"/>
  </office:meta>
</office:document-meta>
</file>