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tuinoverkapping, Graven 14 7411PH Deventer, [Deventer E 8794 ] Deventer E 8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4 september 2026</text:span>
          </text:p>
            <text:p text:style-name="common-al">
            <text:span text:style-name="nadrukvet">Locatie:</text:span> Graven 14 7411PH Deventer, [Deventer E 8794 ] Deventer E 8794</text:p>
            <text:p text:style-name="common-al">
            <text:span text:style-name="nadrukvet">Zaakomschrijving:</text:span> het realiseren van een tuinoverkapping</text:p>
            <text:p text:style-name="common-al">
            <text:span text:style-name="nadrukvet">Zaaknummer:</text:span> Z2026-000052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2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4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92</meta:user-defined>
    <meta:user-defined meta:name="DCTERMS.abstract">het realiseren van een tuin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tuinoverkapping, Graven 14 7411PH Deventer, [Deventer E 8794 ] Deventer E 8794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73</meta:user-defined>
    <meta:user-defined meta:name="OVERHEIDop.GmbID/DC.identifier">gmb-2026-353473</meta:user-defined>
    <meta:user-defined meta:name="OVERHEIDop.versieInformatie"/>
  </office:meta>
</office:document-meta>
</file>