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winkelpuien en het aanbrengen van reclame, Nachtegaalstraat 55, 3581AD Utrecht, GU-Z2026-004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89</text:p>
            <text:p text:style-name="common-al">Toelichting: het wijzigen van de winkelpuien en het aanbrengen van reclame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3289</meta:user-defined>
    <meta:user-defined meta:name="DCTERMS.abstract">Toelichting: het wijzigen van de winkelpuien en het aanbrengen van reclame</meta:user-defined>
    <dc:language>nl</dc:language>
    <meta:user-defined meta:name="OVERHEIDop.locatietype/OVERHEIDop.gebiedsmarkering">Vlak</meta:user-defined>
    <meta:user-defined meta:name="DC.title">Aanvraag omgevingsvergunning, het wijzigen van de winkelpuien en het aanbrengen van reclame, Nachtegaalstraat 55, 3581AD Utrecht, GU-Z2026-0043289</meta:user-defined>
    <meta:user-defined meta:name="OVERHEIDop.datumEindeReactietermijn">2026-03-18</meta:user-defined>
    <meta:user-defined meta:name="OVERHEIDop.terinzageleggingBG">https://jeleefomgeving.nl/inzien/002220647/865c8c04-24f5-4cc8-935c-e2ae12ad7fc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47</meta:user-defined>
    <meta:user-defined meta:name="OVERHEIDop.GmbID/DC.identifier">gmb-2026-35347</meta:user-defined>
    <meta:user-defined meta:name="OVERHEIDop.versieInformatie"/>
  </office:meta>
</office:document-meta>
</file>