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teliusstraat 222-3 1056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, realiseren van een dakterras op de uitbouw en realiseren van een dakterras op de vierde verdieping</text:p>
            <text:p text:style-name="common-al">Besluit: verleend</text:p>
            <text:p text:style-name="common-al">Besluit verzonden op: 16-07-2026</text:p>
            <text:p text:style-name="common-al">Zaakadres: Orteliusstraat 222-3 1056PH Amsterdam</text:p>
            <text:p text:style-name="common-al">Zaaknummer: Z2026-013828</text:p>
            <text:p text:style-name="common-al">DSO-nummer: 20260325022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382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46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6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6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828</meta:user-defined>
    <meta:user-defined meta:name="DCTERMS.abstract">realiseren van een dakuitbouw, realiseren van een dakterras op de uitbouw en realiseren van een dakterras op de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rteliusstraat 222-3 1056PH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65</meta:user-defined>
    <meta:user-defined meta:name="OVERHEIDop.GmbID/DC.identifier">gmb-2026-353465</meta:user-defined>
    <meta:user-defined meta:name="OVERHEIDop.versieInformatie"/>
  </office:meta>
</office:document-meta>
</file>