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plaatsen van een bouwdepot, Meester D.U.  Stikkerstraat- Elderhof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bouwdepot</text:p>
            <text:p text:style-name="common-al">Locatie: Meester D.U. Stikkerstraat- Elderhofseweg</text:p>
            <text:p text:style-name="common-al">Datum: 1 november 2026 tot en met 29 januari 2027</text:p>
            <text:p text:style-name="common-al">Dossiernummer: 5145027</text:p>
            <text:p text:style-name="common-al">Verzenddatum besluit: 19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45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5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5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Meester D.U. Stikkerstraat- Elderhofseweg</meta:user-defined>
    <dc:language>nl</dc:language>
    <meta:user-defined meta:name="OVERHEIDop.locatietype/OVERHEIDop.gebiedsmarkering">Weg</meta:user-defined>
    <meta:user-defined meta:name="OVERHEIDop.locatietype/OVERHEIDop.gebiedsmarkering">Weg</meta:user-defined>
    <meta:user-defined meta:name="DC.title">Gemeente Arnhem - besluit oneigenlijk gebruik openbare grond, het plaatsen van een bouwdepot, Meester D.U.  Stikkerstraat- Elderhofseweg</meta:user-defined>
    <meta:user-defined meta:name="DCTERMS.W3CDTF/DCTERMS.available">2026-07-23</meta:user-defined>
    <meta:user-defined meta:name="DCTERMS.W3CDTF/OVERHEIDop.jaargang">2026</meta:user-defined>
    <meta:user-defined meta:name="OVERHEIDop.publicationIssue">353456</meta:user-defined>
    <meta:user-defined meta:name="OVERHEIDop.GmbID/DC.identifier">gmb-2026-353456</meta:user-defined>
    <meta:user-defined meta:name="OVERHEIDop.versieInformatie"/>
  </office:meta>
</office:document-meta>
</file>