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ffeeshop Stationsplein </text:p>
            <text:p text:style-name="common-al">Locatie: Stationsplein 10</text:p>
            <text:p text:style-name="common-al">Dossiernummer: 4313240</text:p>
            <text:p text:style-name="common-al">Verzenddatum besluit: 1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tationsplein 10</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7-23</meta:user-defined>
    <meta:user-defined meta:name="DCTERMS.W3CDTF/OVERHEIDop.jaargang">2026</meta:user-defined>
    <meta:user-defined meta:name="OVERHEIDop.publicationIssue">353451</meta:user-defined>
    <meta:user-defined meta:name="OVERHEIDop.GmbID/DC.identifier">gmb-2026-353451</meta:user-defined>
    <meta:user-defined meta:name="OVERHEIDop.versieInformatie"/>
  </office:meta>
</office:document-meta>
</file>