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262 105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terrassen en het realiseren van drijvende tuinen aan de achtergevel van een woonark</text:p>
            <text:p text:style-name="common-al">Besluit: verleend</text:p>
            <text:p text:style-name="common-al">Besluit verzonden op: 16-07-2026</text:p>
            <text:p text:style-name="common-al">Zaakadres: Willem de Zwijgerlaan 262 1055RE Amsterdam</text:p>
            <text:p text:style-name="common-al">Zaaknummer: Z2025-034659</text:p>
            <text:p text:style-name="common-al">DSO-nummer: 20250813005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59</meta:user-defined>
    <meta:user-defined meta:name="DCTERMS.abstract">het legaliseren van terrassen en het realiseren van drijvende tuinen aan de achtergevel van een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 de Zwijgerlaan 262 1055RE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50</meta:user-defined>
    <meta:user-defined meta:name="OVERHEIDop.GmbID/DC.identifier">gmb-2026-353450</meta:user-defined>
    <meta:user-defined meta:name="OVERHEIDop.versieInformatie"/>
  </office:meta>
</office:document-meta>
</file>