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oemstraat 42 1016L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isoleren van het dak en de dakkappellen ten behoeve van de woning</text:p>
            <text:p text:style-name="common-al">Zaakadres: Bloemstraat 42 1016LC Amsterdam</text:p>
            <text:p text:style-name="common-al">Datum ontvangst: 18-12-2025</text:p>
            <text:p text:style-name="common-al">Zaaknummer: Z2025-054367</text:p>
            <text:p text:style-name="common-al">DSO-nummer: 202512180162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45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4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4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367</meta:user-defined>
    <meta:user-defined meta:name="DCTERMS.abstract">isoleren van het dak en de dakkappellen ten behoev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loemstraat 42 1016LC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345</meta:user-defined>
    <meta:user-defined meta:name="OVERHEIDop.GmbID/DC.identifier">gmb-2026-35345</meta:user-defined>
    <meta:user-defined meta:name="OVERHEIDop.versieInformatie"/>
  </office:meta>
</office:document-meta>
</file>