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nollendamstraat 79 1013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onteren van een traplift van de begane grond naar de eerste etage</text:p>
            <text:p text:style-name="common-al">Besluit: verleend</text:p>
            <text:p text:style-name="common-al">Besluit verzonden op: 16-07-2026</text:p>
            <text:p text:style-name="common-al">Zaakadres: Knollendamstraat 79 1013TM Amsterdam</text:p>
            <text:p text:style-name="common-al">Zaaknummer: Z2026-020357</text:p>
            <text:p text:style-name="common-al">DSO-nummer: 20260507011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2035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44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4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4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357</meta:user-defined>
    <meta:user-defined meta:name="DCTERMS.abstract">monteren van een traplift van de begane grond naar de eerste et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nollendamstraat 79 1013TM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445</meta:user-defined>
    <meta:user-defined meta:name="OVERHEIDop.GmbID/DC.identifier">gmb-2026-353445</meta:user-defined>
    <meta:user-defined meta:name="OVERHEIDop.versieInformatie"/>
  </office:meta>
</office:document-meta>
</file>