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A, 6213GA Maastricht. Verlenging beslistermijn, het realiseren van laadvoorzieningen op parkeer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ngerseweg 57A, 6213GA Maastricht. Verlenging beslistermijn, het realiseren van laadvoorzieningen op parkeerplek</text:span>
          </text:p>
            <text:p text:style-name="common-al">
            <text:span text:style-name="nadrukvet">Referentienummer dossier:</text:span> Z2026-00006649</text:p>
            <text:p text:style-name="common-al">
            <text:span text:style-name="nadrukvet">Tongerseweg 57A, 6213GA Maastricht</text:span>
          </text:p>
            <text:p text:style-name="common-al">
            <text:span text:style-name="nadrukvet">het realiseren van laadvoorzieningen op de parkeerplek</text:span>
          </text:p>
            <text:p text:style-name="common-al">
            <text:span text:style-name="nadrukvet">Datum ontvangst aanvraag:</text:span> 18 juni 2026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4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528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ongerseweg 57A, 6213GA Maastricht. Verlenging beslistermijn, het realiseren van laadvoorzieningen op parkeerpl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44</meta:user-defined>
    <meta:user-defined meta:name="OVERHEIDop.GmbID/DC.identifier">gmb-2026-353444</meta:user-defined>
    <meta:user-defined meta:name="OVERHEIDop.versieInformatie"/>
  </office:meta>
</office:document-meta>
</file>