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aarndammerstraat 11 1013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in de woning</text:p>
            <text:p text:style-name="common-al">Besluit: verleend</text:p>
            <text:p text:style-name="common-al">Besluit verzonden op: 16-07-2026</text:p>
            <text:p text:style-name="common-al">Zaakadres: Spaarndammerstraat 11 1013SR Amsterdam</text:p>
            <text:p text:style-name="common-al">Zaaknummer: Z2026-014974</text:p>
            <text:p text:style-name="common-al">DSO-nummer: 20260403007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497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44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4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4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974</meta:user-defined>
    <meta:user-defined meta:name="DCTERMS.abstract">realiseren van constructieve doorbraken i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paarndammerstraat 11 1013SR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43</meta:user-defined>
    <meta:user-defined meta:name="OVERHEIDop.GmbID/DC.identifier">gmb-2026-353443</meta:user-defined>
    <meta:user-defined meta:name="OVERHEIDop.versieInformatie"/>
  </office:meta>
</office:document-meta>
</file>