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en het bouwen van een garage met carport op Raapbocht 5 5571W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46</text:p>
            <text:p text:style-name="common-al">Ontvangstdatum aanvraag: 20-07-2026</text:p>
            <text:p text:style-name="common-al">Plaats/adres: Raapbocht 5 5571WJ Bergeijk</text:p>
            <text:p text:style-name="common-al">Omschrijving: het uitbreiden van de woning en het bouwen van een garage met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4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46</meta:user-defined>
    <meta:user-defined meta:name="DCTERMS.abstract">uitbreiden van de woning en het bouwen van een garage met carport</meta:user-defined>
    <dc:language>nl</dc:language>
    <meta:user-defined meta:name="OVERHEIDop.locatietype/OVERHEIDop.gebiedsmarkering">Vlak</meta:user-defined>
    <meta:user-defined meta:name="DC.title">Ontvangen aanvraag omgevingsvergunning voor het uitbreiden van de woning en het bouwen van een garage met carport op Raapbocht 5 5571WJ Berge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42</meta:user-defined>
    <meta:user-defined meta:name="OVERHEIDop.GmbID/DC.identifier">gmb-2026-353442</meta:user-defined>
    <meta:user-defined meta:name="OVERHEIDop.versieInformatie"/>
  </office:meta>
</office:document-meta>
</file>