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ugstraat 6 te Monnickendam, DSO nummer 2026071601274, zaaknummer ODIJ-Z-26-1856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Brugstraat 6 te Monnick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344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4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4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ugstraat 6 te Monnickendam, DSO nummer 2026071601274, zaaknummer ODIJ-Z-26-185624</meta:user-defined>
    <meta:user-defined meta:name="DCTERMS.W3CDTF/DCTERMS.available">2026-07-23</meta:user-defined>
    <meta:user-defined meta:name="DCTERMS.W3CDTF/OVERHEIDop.jaargang">2026</meta:user-defined>
    <meta:user-defined meta:name="OVERHEIDop.publicationIssue">353440</meta:user-defined>
    <meta:user-defined meta:name="OVERHEIDop.GmbID/DC.identifier">gmb-2026-353440</meta:user-defined>
    <meta:user-defined meta:name="OVERHEIDop.versieInformatie"/>
  </office:meta>
</office:document-meta>
</file>