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ieuwe Uilenburgerstraat 2 Amsterdam , 1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6163</text:p>
            <text:p text:style-name="common-al">DSO nummer: 2026071501349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163</meta:user-defined>
    <meta:user-defined meta:name="DCTERMS.abstract">261018879 Oostersekade 1-5 e.o. Amsterdam (o.w.)</meta:user-defined>
    <dc:language>nl</dc:language>
    <meta:user-defined meta:name="OVERHEIDop.locatietype/OVERHEIDop.gebiedsmarkering">Vlak</meta:user-defined>
    <meta:user-defined meta:name="DC.title">Melding graven bodem - Nabij Nieuwe Uilenburgerstraat 2 Amsterdam , 1 meter richting zuidwe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7</meta:user-defined>
    <meta:user-defined meta:name="OVERHEIDop.GmbID/DC.identifier">gmb-2026-353437</meta:user-defined>
    <meta:user-defined meta:name="OVERHEIDop.versieInformatie"/>
  </office:meta>
</office:document-meta>
</file>