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Aa 6, 5427 PK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wijziging veehouderij  </text:p>
            <text:p text:style-name="common-al">Locatie: De Aa 6, 5427 PK te Boekel	 </text:p>
            <text:p text:style-name="common-al">Zaaknummer: Z/511294</text:p>
            <text:p text:style-name="common-al">Datum ontvangen: 20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4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294</meta:user-defined>
    <dc:language>nl</dc:language>
    <meta:user-defined meta:name="OVERHEIDop.locatietype/OVERHEIDop.gebiedsmarkering">Punt</meta:user-defined>
    <meta:user-defined meta:name="DC.title">Omgevingsvergunning aangevraagd – De Aa 6, 5427 PK Boek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34</meta:user-defined>
    <meta:user-defined meta:name="OVERHEIDop.GmbID/DC.identifier">gmb-2026-353434</meta:user-defined>
    <meta:user-defined meta:name="OVERHEIDop.versieInformatie"/>
  </office:meta>
</office:document-meta>
</file>