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49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pkesdijk 12, 7161LS Neede, maken van een extra inrit, Z2026-00000949 (beslistermijn tot 2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4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49</meta:user-defined>
    <meta:user-defined meta:name="DCTERMS.abstract">Betreft: Beschikking verlenging beslistermijn op locatie Kipkesdijk 12, 7161LS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949, Kipkesdijk 12, 7161LS Ne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31</meta:user-defined>
    <meta:user-defined meta:name="OVERHEIDop.GmbID/DC.identifier">gmb-2026-353431</meta:user-defined>
    <meta:user-defined meta:name="OVERHEIDop.versieInformatie"/>
  </office:meta>
</office:document-meta>
</file>