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Zeemansstraat 43 Zaandam , 1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6-0045187</text:p>
            <text:p text:style-name="common-al">DSO nummer: 2026071000738</text:p>
            <text:p text:style-name="common-al">Ontvangstdatum melding: 10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4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187</meta:user-defined>
    <meta:user-defined meta:name="DCTERMS.abstract">Bodem - Zaandam Centrum Noord fase 1 1</meta:user-defined>
    <dc:language>nl</dc:language>
    <meta:user-defined meta:name="OVERHEIDop.locatietype/OVERHEIDop.gebiedsmarkering">Vlak</meta:user-defined>
    <meta:user-defined meta:name="DC.title">Melding graven bodem - Nabij Zeemansstraat 43 Zaandam , 1 meter richting noordoo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30</meta:user-defined>
    <meta:user-defined meta:name="OVERHEIDop.GmbID/DC.identifier">gmb-2026-353430</meta:user-defined>
    <meta:user-defined meta:name="OVERHEIDop.versieInformatie"/>
  </office:meta>
</office:document-meta>
</file>