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verkapping aan garage t.b.v. fietsenhok, overkapt terras en sauna, Tegenbosch 20 565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046 </text:p>
            <text:p text:style-name="common-al"> Omschrijving: plaatsen van een overkapping aan garage t.b.v. fietsenhok, overkapt terras en sau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genbosch 20 5651GE Eindhoven</text:p>
              </text:list-item>
            </text:list>
            <text:p text:style-name="common-al"> Datum ontvangst: 20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42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046</meta:user-defined>
    <meta:user-defined meta:name="DCTERMS.abstract">plaatsen van een overkapping aan garage t.b.v. fietsenhok, overkapt terras en sauna</meta:user-defined>
    <dc:language>nl</dc:language>
    <meta:user-defined meta:name="OVERHEIDop.locatietype/OVERHEIDop.gebiedsmarkering">Vlak</meta:user-defined>
    <meta:user-defined meta:name="DC.title">Ingediende aanvraag omgevingsvergunning: plaatsen van een overkapping aan garage t.b.v. fietsenhok, overkapt terras en sauna, Tegenbosch 20 5651GE Ein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27</meta:user-defined>
    <meta:user-defined meta:name="OVERHEIDop.GmbID/DC.identifier">gmb-2026-353427</meta:user-defined>
    <meta:user-defined meta:name="OVERHEIDop.versieInformatie"/>
  </office:meta>
</office:document-meta>
</file>