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Kloosterweg 3, 8424SH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n melding ontvangen voor activiteiten waarvoor geen vergunningplicht geldt op de locatie Kloosterweg 3, 8424SH Elsloo. De melding is geregistreerd onder zaaknummer Z2025-00006375. De melding betreft:</text:p>
            <text:p text:style-name="common-al">brandveilig gebruik groepshotel De vrije Voge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34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37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Kloosterweg 3, 8424SH Elsloo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21</meta:user-defined>
    <meta:user-defined meta:name="OVERHEIDop.GmbID/DC.identifier">gmb-2026-353421</meta:user-defined>
    <meta:user-defined meta:name="OVERHEIDop.versieInformatie"/>
  </office:meta>
</office:document-meta>
</file>