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 week activiteiten,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9575</text:p>
            <text:p text:style-name="common-al"/>
            <text:p text:style-name="common-al">Datum: 7 t/m 12 september 2026 </text:p>
            <text:p text:style-name="common-al">Omschrijving: Jaarmarkt week activiteiten</text:p>
            <text:p text:style-name="common-al">Locatie: diverse locaties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te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34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aarmarkt week activiteiten</meta:user-defined>
    <dc:language>nl</dc:language>
    <meta:user-defined meta:name="OVERHEIDop.locatietype/OVERHEIDop.gebiedsmarkering">Woonplaats</meta:user-defined>
    <meta:user-defined meta:name="DC.title">Aanvraag evenementenvergunning, Jaarmarkt week activiteiten, Oude Pekel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420</meta:user-defined>
    <meta:user-defined meta:name="OVERHEIDop.GmbID/DC.identifier">gmb-2026-353420</meta:user-defined>
    <meta:user-defined meta:name="OVERHEIDop.versieInformatie"/>
  </office:meta>
</office:document-meta>
</file>