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gelegen te President Kennedylaan 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6 juli 2026 heeft de Omgevingsdienst Midden-Holland (ODMH) namens de gemeente Alphen aan den Rijn een melding ontvangen ter plaatse van de Ingetekende geometrie.</text:p>
            <text:p text:style-name="common-al">Het gaat om het mobiel breken van bouw- en sloopafval.</text:p>
            <text:p text:style-name="common-al">De werkzaamheden zullen plaatvinden in de periode van 13-08-2026 tot en met 13-11-2026, van 07.00 uur tot 19.00 uur gedurende 67 werkdagen.</text:p>
            <text:p text:style-name="common-al">De melding heeft kenmerk 2026-0001775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4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753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gelegen te President Kennedylaan 1 te Alphen aan den Rij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18</meta:user-defined>
    <meta:user-defined meta:name="OVERHEIDop.GmbID/DC.identifier">gmb-2026-353418</meta:user-defined>
    <meta:user-defined meta:name="OVERHEIDop.versieInformatie"/>
  </office:meta>
</office:document-meta>
</file>