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2 bomen, Varenlaan 7 en 9, 5691 W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2 bomen, Varenlaan 7 en 9</text:p>
            <text:p text:style-name="common-al">Locatie: Varenlaan 7 en 9, 5691 WB Son en Breugel</text:p>
            <text:p text:style-name="common-al">Ontvangen op: 20-07-2026</text:p>
            <text:p text:style-name="common-al">Zaaknummer: 0848379654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341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3796546</meta:user-defined>
    <meta:user-defined meta:name="DCTERMS.abstract">kappen van 2 bomen, Varenlaan 7 &amp; 9</meta:user-defined>
    <dc:language>nl</dc:language>
    <meta:user-defined meta:name="OVERHEIDop.locatietype/OVERHEIDop.gebiedsmarkering">Vlak</meta:user-defined>
    <meta:user-defined meta:name="DC.title">Gemeente Son en Breugel aanvraag omgevingsvergunning ontvangen voor kappen van 2 bomen, Varenlaan 7 en 9, 5691 WB Son en Breugel: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14</meta:user-defined>
    <meta:user-defined meta:name="OVERHEIDop.GmbID/DC.identifier">gmb-2026-353414</meta:user-defined>
    <meta:user-defined meta:name="OVERHEIDop.versieInformatie"/>
  </office:meta>
</office:document-meta>
</file>