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r. P. Droogleever Fortuynweg 59, 2533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de entree en de kleedkamers bij Zwembad het Zuiderpark, Mr. P. Droogleever Fortuynweg 59, het kappen van 4 bomen en het toevoegen van een zwemvereniging</text:p>
            <text:p text:style-name="common-al"/>
            <text:p text:style-name="common-al">Ons kenmerk: VTH2026-642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r. P. Droogleever Fortuynweg 59, 2533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41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1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1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VTH2026-64206</meta:user-defined>
    <meta:user-defined meta:name="DCTERMS.abstract">het veranderen en vergroten van de entree en de kleedkamers bij Zwembad het Zuiderpark, Mr. P. Droogleever Fortuynweg 59, het kappen van 4 bomen en het toevoegen van een zwemvereniging</meta:user-defined>
    <dc:language>nl</dc:language>
    <meta:user-defined meta:name="OVERHEIDop.locatietype/OVERHEIDop.gebiedsmarkering">Punt</meta:user-defined>
    <meta:user-defined meta:name="DC.title">Omgevingsvergunning - Aangevraagd, Mr. P. Droogleever Fortuynweg 59, 2533 SP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12</meta:user-defined>
    <meta:user-defined meta:name="OVERHEIDop.GmbID/DC.identifier">gmb-2026-353412</meta:user-defined>
    <meta:user-defined meta:name="OVERHEIDop.versieInformatie"/>
  </office:meta>
</office:document-meta>
</file>