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lipperaak 4, 2411ND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Omgevingsdienst Midden-Holland (ODMH) namens de gemeente Bodegraven-Reeuwijk een melding ontvangen ter plaatse van de Klipperaak 4, 2411ND Bodegraven.</text:p>
            <text:p text:style-name="common-al">Het gaat om het opslaan van gevaarlijke stoffen voor desinfectie.</text:p>
            <text:p text:style-name="common-al">De melding heeft kenmerk 2026-00017021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341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1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1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7021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Klipperaak 4, 2411ND Bodegra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11</meta:user-defined>
    <meta:user-defined meta:name="OVERHEIDop.GmbID/DC.identifier">gmb-2026-353411</meta:user-defined>
    <meta:user-defined meta:name="OVERHEIDop.versieInformatie"/>
  </office:meta>
</office:document-meta>
</file>