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ransformeren van het bestaande bijgebouw tot één recreatie-appartement, Baaiduinen 32-6, 8884 HJ Baaiduin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aiduinen 32-6, 8884 HJ Baaiduinen, het transformeren van het bestaande bijgebouw tot één recreatie-appartement, ontvangen: 17 juli 2026. De aanvraag is geregistreerd onder zaaknummer Z2026-0078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34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1</meta:user-defined>
    <meta:user-defined meta:name="DCTERMS.abstract">Betreft: Aanvraag op locatie Baaiduinen 32-6, 8884 HJ Baaiduinen</meta:user-defined>
    <dc:language>nl</dc:language>
    <meta:user-defined meta:name="OVERHEIDop.locatietype/OVERHEIDop.gebiedsmarkering">Vlak</meta:user-defined>
    <meta:user-defined meta:name="DC.title">Aanvraag omgevingsvergunning voor het transformeren van het bestaande bijgebouw tot één recreatie-appartement, Baaiduinen 32-6, 8884 HJ Baaiduinen</meta:user-defined>
    <meta:user-defined meta:name="DCTERMS.W3CDTF/DCTERMS.available">2026-07-23</meta:user-defined>
    <meta:user-defined meta:name="DCTERMS.W3CDTF/OVERHEIDop.jaargang">2026</meta:user-defined>
    <meta:user-defined meta:name="OVERHEIDop.publicationIssue">353410</meta:user-defined>
    <meta:user-defined meta:name="OVERHEIDop.GmbID/DC.identifier">gmb-2026-353410</meta:user-defined>
    <meta:user-defined meta:name="OVERHEIDop.versieInformatie"/>
  </office:meta>
</office:document-meta>
</file>