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8, 1566 AL Assendelft - deels vervangen fundering prov. monument en demonteren/herplaatsen monum. 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18 - deels vervangen fundering prov. monument en demonteren/herplaatsen monum. vloer op de locatie Dorpsstraat 48, 1566 AL Assendelft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4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18</meta:user-defined>
    <dc:language>nl</dc:language>
    <meta:user-defined meta:name="OVERHEIDop.locatietype/OVERHEIDop.gebiedsmarkering">Punt</meta:user-defined>
    <meta:user-defined meta:name="DC.title">Aanvraag omgevingsvergunning - Dorpsstraat 48, 1566 AL Assendelft - deels vervangen fundering prov. monument en demonteren/herplaatsen monum. vlo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08</meta:user-defined>
    <meta:user-defined meta:name="OVERHEIDop.GmbID/DC.identifier">gmb-2026-353408</meta:user-defined>
    <meta:user-defined meta:name="OVERHEIDop.versieInformatie"/>
  </office:meta>
</office:document-meta>
</file>