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okentocht Nuis-Niebert op 7 november 2026 - Nieuweweg 80, 9364 PE Nuis</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Westerkwartier een aanvraag ontvangen voor het organiseren van een spokentocht Nuis-Niebert op 7 november 2026 op locatie Nieuweweg 80, 9364 PE Nuis. De aanvraag is geregistreerd onder zaaknummer 2026192323.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4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2323</meta:user-defined>
    <dc:language>nl</dc:language>
    <meta:user-defined meta:name="OVERHEIDop.locatietype/OVERHEIDop.gebiedsmarkering">Punt</meta:user-defined>
    <meta:user-defined meta:name="DC.title">Ontvangst aanvraag: Evenementenvergunning - het organiseren van een spokentocht Nuis-Niebert op 7 november 2026 - Nieuweweg 80, 9364 PE Nuis</meta:user-defined>
    <meta:user-defined meta:name="DCTERMS.W3CDTF/DCTERMS.available">2026-07-23</meta:user-defined>
    <meta:user-defined meta:name="DCTERMS.W3CDTF/OVERHEIDop.jaargang">2026</meta:user-defined>
    <meta:user-defined meta:name="OVERHEIDop.publicationIssue">353407</meta:user-defined>
    <meta:user-defined meta:name="OVERHEIDop.GmbID/DC.identifier">gmb-2026-353407</meta:user-defined>
    <meta:user-defined meta:name="OVERHEIDop.versieInformatie"/>
  </office:meta>
</office:document-meta>
</file>