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diep 33 9571AP 2e Exloërmond, het organiseren van Giga Stormbaan 29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12542</text:p>
            <text:p text:style-name="common-al">
            <text:span text:style-name="nadrukvet">Locatie:</text:span> Noorderdiep 33 9571AP 2e Exloërmond</text:p>
            <text:p text:style-name="common-al"/>
            <text:p text:style-name="common-al">
            <text:span text:style-name="nadrukvet">Omschrijving:</text:span> het organiseren van Giga Stormbaan 29 augustus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1-07-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34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2542</meta:user-defined>
    <meta:user-defined meta:name="DCTERMS.abstract">Noorderdiep 33 te 2e Exloërmond - het organiseren van Giga Stormbaan 29 augustus 2026</meta:user-defined>
    <dc:language>nl</dc:language>
    <meta:user-defined meta:name="OVERHEIDop.locatietype/OVERHEIDop.gebiedsmarkering">Punt</meta:user-defined>
    <meta:user-defined meta:name="DC.title">Verleende evenementenvergunning: gemeente Borger-Odoorn, Noorderdiep 33 9571AP 2e Exloërmond, het organiseren van Giga Stormbaan 29 augustus 2026</meta:user-defined>
    <meta:user-defined meta:name="DCTERMS.W3CDTF/DCTERMS.available">2026-07-23</meta:user-defined>
    <meta:user-defined meta:name="DCTERMS.W3CDTF/OVERHEIDop.jaargang">2026</meta:user-defined>
    <meta:user-defined meta:name="OVERHEIDop.publicationIssue">353406</meta:user-defined>
    <meta:user-defined meta:name="OVERHEIDop.GmbID/DC.identifier">gmb-2026-353406</meta:user-defined>
    <meta:user-defined meta:name="OVERHEIDop.versieInformatie"/>
  </office:meta>
</office:document-meta>
</file>