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afsluiting, in verband met een hardloopwedstrijd rond park Assumburg worden weggedeelten afgesloten op zondag 6 september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zondag 6 september 2026 wordt er een hardloopwedstrijd georganiseerd in rond park Assumburg. In verband hiermee worden de volgende wegen en weggedeelten tussen 09:00 en 11:00 uur afgesloten voor het verkeer: </text:p>
            <text:p text:style-name="al"/>
            <text:list text:style-name="id1-3-2-1-1-3">
              <text:list-item text:style-override="id1-3-2-1-1-3-1">
                <text:number>•</text:number>
                <text:p text:style-name="al">Nabij de ingang park Assumburg t.h.v. Adelaertlaan en Ritsaertlaan.</text:p>
              </text:list-item>
              <text:list-item text:style-override="id1-3-2-1-1-3-2">
                <text:number>•</text:number>
                <text:p text:style-name="al">Fietspad ingang park Assumburg t.h.v. Beyaertlaan/Ritseartlaan.</text:p>
              </text:list-item>
            </text:list>
            <text:p text:style-name="al">Nadere inlichtingen: team Leefomgeving &amp; Veiligheid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340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Verkeer | Organisatie en belei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6/4912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egafsluiting, in verband met een hardloopwedstrijd rond park Assumburg worden weggedeelten afgesloten op zondag 6 september, te Heemskerk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3405</meta:user-defined>
    <meta:user-defined meta:name="OVERHEIDop.GmbID/DC.identifier">gmb-2026-353405</meta:user-defined>
    <meta:user-defined meta:name="OVERHEIDop.versieInformatie"/>
  </office:meta>
</office:document-meta>
</file>