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rondboogloods, Rembrandstraat 6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tijdelijk plaatsen (2 jaar, tot 20-7-2028) van een rondboogloods, aan de Rembrandstraat 64 te Brunssum.</text:p>
            <text:p text:style-name="common-al">Dossiernummer: 089920267926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 september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340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0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0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ijdelijk plaatsen van een rondboogloods, Rembrandstraat 64, Brunssum</meta:user-defined>
    <meta:user-defined meta:name="DCTERMS.W3CDTF/DCTERMS.available">2026-07-29</meta:user-defined>
    <meta:user-defined meta:name="DCTERMS.W3CDTF/OVERHEIDop.jaargang">2026</meta:user-defined>
    <meta:user-defined meta:name="OVERHEIDop.publicationIssue">353404</meta:user-defined>
    <meta:user-defined meta:name="OVERHEIDop.GmbID/DC.identifier">gmb-2026-353404</meta:user-defined>
    <meta:user-defined meta:name="OVERHEIDop.versieInformatie"/>
  </office:meta>
</office:document-meta>
</file>