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Orionplein 4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airco-unit op een balkon, aan Orionplein 42 te Brunssum. </text:p>
            <text:p text:style-name="common-al">Dossiernummer: 20269354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5-07-2026. De gemeente neemt daarover waarschijnlijk 09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5340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0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0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93549</meta:user-defined>
    <dc:language>nl</dc:language>
    <meta:user-defined meta:name="OVERHEIDop.locatietype/OVERHEIDop.gebiedsmarkering">Adres</meta:user-defined>
    <meta:user-defined meta:name="DC.title">Aanvraag vergunning voor een omgevingsplanactiviteit bouwen, Orionplein 42, Brunssu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3403</meta:user-defined>
    <meta:user-defined meta:name="OVERHEIDop.GmbID/DC.identifier">gmb-2026-353403</meta:user-defined>
    <meta:user-defined meta:name="OVERHEIDop.versieInformatie"/>
  </office:meta>
</office:document-meta>
</file>