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Vijverstraat 6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zonnepanelen, aan de Vijverstraat 60 te Brunssum. </text:p>
            <text:p text:style-name="common-al">Dossiernummer: 202693550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3-07-2026. De gemeente neemt daarover waarschijnlijk 07-09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53402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0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0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93550</meta:user-defined>
    <dc:language>nl</dc:language>
    <meta:user-defined meta:name="OVERHEIDop.locatietype/OVERHEIDop.gebiedsmarkering">Adres</meta:user-defined>
    <meta:user-defined meta:name="DC.title">Aanvraag vergunning voor een omgevingsplanactiviteit bouwen, Vijverstraat 60, Brunssu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3402</meta:user-defined>
    <meta:user-defined meta:name="OVERHEIDop.GmbID/DC.identifier">gmb-2026-353402</meta:user-defined>
    <meta:user-defined meta:name="OVERHEIDop.versieInformatie"/>
  </office:meta>
</office:document-meta>
</file>