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angeberg Summerfest,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Langeberg Summerfest", te houden van donderdag 27 t/m zondag 30 augustus 2026 op het eigen sportcomplex In de Struiken, Hendrick Avercamp 1 te Brunssum.</text:p>
            <text:p text:style-name="common-al">Dossiernummer: 2026790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4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angeberg Summerfest, Hendrick Avercamp 1, Brunssum</meta:user-defined>
    <meta:user-defined meta:name="DCTERMS.W3CDTF/DCTERMS.available">2026-07-29</meta:user-defined>
    <meta:user-defined meta:name="DCTERMS.W3CDTF/OVERHEIDop.jaargang">2026</meta:user-defined>
    <meta:user-defined meta:name="OVERHEIDop.publicationIssue">353401</meta:user-defined>
    <meta:user-defined meta:name="OVERHEIDop.GmbID/DC.identifier">gmb-2026-353401</meta:user-defined>
    <meta:user-defined meta:name="OVERHEIDop.versieInformatie"/>
  </office:meta>
</office:document-meta>
</file>