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stoor Jansenstraat ter hoogte van nummer: 2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Pastoor Jansenstraat ter hoogte van nummer: 22 in </text:p>
            <text:p text:style-name="common-al">Looptijd :07-08-2026 t/m 20-08-2026</text:p>
            <text:p text:style-name="common-al">Verzonden naar aanvrager op: 20-07-2026</text:p>
            <text:p text:style-name="common-al">Kenmerk gemeente: Z/26/3160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071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8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8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8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12</meta:user-defined>
    <meta:user-defined meta:name="DCTERMS.abstract">Object,Pastoor Jansenstraat 22 1382XN, 20260807, Pastoor Jansenstraat ter hoogte van nummer: 22</meta:user-defined>
    <dc:language>nl</dc:language>
    <meta:user-defined meta:name="OVERHEIDop.locatietype/OVERHEIDop.gebiedsmarkering">Punt</meta:user-defined>
    <meta:user-defined meta:name="DC.title">Besluit apv vergunning Verleend - Pastoor Jansenstraat ter hoogte van nummer: 22 i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87</meta:user-defined>
    <meta:user-defined meta:name="OVERHEIDop.GmbID/DC.identifier">gmb-2026-353387</meta:user-defined>
    <meta:user-defined meta:name="OVERHEIDop.versieInformatie"/>
  </office:meta>
</office:document-meta>
</file>