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aan de bestaande bedrijfswoning aan Hilsdijk 8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87A: aanbouw aan bestaande bedrijfswoning, verzonden 21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3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ouwen aan de bestaande bedrijfswoning aan Hilsdijk 87A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338</meta:user-defined>
    <meta:user-defined meta:name="OVERHEIDop.GmbID/DC.identifier">gmb-2026-35338</meta:user-defined>
    <meta:user-defined meta:name="OVERHEIDop.versieInformatie"/>
  </office:meta>
</office:document-meta>
</file>