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Nieuwezijds Voorburgwal 260-3 in Amsterdam en Nieuwezijds Voorburgwal 260-1 in Amsterdam en Nieuwezijds Voorburgwal 260-2 in Amsterdam en Nieuwezijds Voorburgwal 26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Geweigerd: het splitsen van het gebouw in 4 appartementsrechten op adres Nieuwezijds Voorburgwal 260-3 in Amsterdam en Nieuwezijds Voorburgwal 260-1 in Amsterdam en Nieuwezijds Voorburgwal 260-2 in Amsterdam en Nieuwezijds Voorburgwal 260-H in AMSTERDAM</text:p>
            <text:p text:style-name="common-al">Verzonden naar aanvrager op: 20-07-2026</text:p>
            <text:p text:style-name="common-al">Kenmerk gemeente: Z/23/2268943</text:p>
            <text:p text:style-name="common-al"/>
            <text:p text:style-name="common-al">
            <text:span text:style-name="nadrukvet">Weigering voor het splitsen van een gebouw met woningen aan Nieuwezijds Voorburgwal 260-3 in Amsterdam en Nieuwezijds Voorburgwal 260-1 in Amsterdam en Nieuwezijds Voorburgwal 260-2 in Amsterdam en Nieuwezijds Voorburgwal 260-H in AMSTERDAM</text:span>
          </text:p>
            <text:p text:style-name="common-al">De gemeente Amsterdam weigerde een splitsingsvergunning. De gemeente Amsterdam geeft hiermee geen toestemming voor het splitsen van een gebouw met woningen aan Nieuwezijds Voorburgwal 260-3 in Amsterdam en Nieuwezijds Voorburgwal 260-1 in Amsterdam en Nieuwezijds Voorburgwal 260-2 in Amsterdam en Nieuwezijds Voorburgwal 26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68943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7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943</meta:user-defined>
    <meta:user-defined meta:name="DCTERMS.abstract">Het splitsen van het gebouw in 4 appartementsrechten op adres Nieuwezijds Voorburgwal 260-3 en Nieuwezijds Voorburgwal 260-1 en Nieuwezijds Voorburgwal 260-2 en Nieuwezijds Voorburgwal 260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Geweigerd - Nieuwezijds Voorburgwal 260-3 in Amsterdam en Nieuwezijds Voorburgwal 260-1 in Amsterdam en Nieuwezijds Voorburgwal 260-2 in Amsterdam en Nieuwezijds Voorburgwal 260-H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70</meta:user-defined>
    <meta:user-defined meta:name="OVERHEIDop.GmbID/DC.identifier">gmb-2026-353370</meta:user-defined>
    <meta:user-defined meta:name="OVERHEIDop.versieInformatie"/>
  </office:meta>
</office:document-meta>
</file>