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eeuwenlaan 15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Meeuwenlaan 153A 1021JB Amsterdam</text:p>
            <text:p text:style-name="common-al">Verzonden naar aanvrager op : 20-07-2026</text:p>
            <text:p text:style-name="common-al">Kenmerk gemeente: Z/26/3163685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368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36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6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3685</meta:user-defined>
    <meta:user-defined meta:name="DCTERMS.abstract">Verleend: vakantieverhuur vergunning op adres Meeuwenlaan 153A</meta:user-defined>
    <dc:language>nl</dc:language>
    <meta:user-defined meta:name="OVERHEIDop.locatietype/OVERHEIDop.gebiedsmarkering">Punt</meta:user-defined>
    <meta:user-defined meta:name="DC.title">Besluit vakantieverhuur vergunning Verleend Meeuwenlaan 153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369</meta:user-defined>
    <meta:user-defined meta:name="OVERHEIDop.GmbID/DC.identifier">gmb-2026-353369</meta:user-defined>
    <meta:user-defined meta:name="OVERHEIDop.versieInformatie"/>
  </office:meta>
</office:document-meta>
</file>