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.L. Hudigstraat ter hoogte van nummer: 52 in Amsterdam</text:p>
            <text:p text:style-name="common-al">Looptijd :03-08-2026 t/m 25-12-2026</text:p>
            <text:p text:style-name="common-al">Verzonden naar aanvrager op: 20-07-2026</text:p>
            <text:p text:style-name="common-al">Kenmerk gemeente: Z/26/3162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6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6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61</meta:user-defined>
    <meta:user-defined meta:name="DCTERMS.abstract">TVM parkeervak,Object,D.L. Hudigstraat 52 1019TR, 20260803, D.L. Hudigstraat ter hoogte van nummer: 52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5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66</meta:user-defined>
    <meta:user-defined meta:name="OVERHEIDop.GmbID/DC.identifier">gmb-2026-353366</meta:user-defined>
    <meta:user-defined meta:name="OVERHEIDop.versieInformatie"/>
  </office:meta>
</office:document-meta>
</file>