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 Moeskopspa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ZeeZout Festival ter hoogte van Piet Moeskopspad 20 in AMSTERDAM</text:p>
            <text:p text:style-name="common-al">Datum van: 29-08-2026</text:p>
            <text:p text:style-name="common-al">Datum t/m: 29-08-2026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Dansen, eten, naar muziek luisteren, naar
sprekers luisteren, kunst bekijken</text:p>
            <text:p text:style-name="common-al">Ontvangen op: 01-05-2026</text:p>
            <text:p text:style-name="common-al">Kenmerk gemeente: Z/26/31238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3821</meta:user-defined>
    <meta:user-defined meta:name="DCTERMS.abstract">Aanvraag voor een evenementenvergunning ter hoogte van adres Piet Moeskopspad 20 in AMSTERDAM</meta:user-defined>
    <dc:language>nl</dc:language>
    <meta:user-defined meta:name="OVERHEIDop.locatietype/OVERHEIDop.gebiedsmarkering">Punt</meta:user-defined>
    <meta:user-defined meta:name="DC.title">Aanvraag evenementenvergunning Piet Moeskopspad 20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55</meta:user-defined>
    <meta:user-defined meta:name="OVERHEIDop.GmbID/DC.identifier">gmb-2026-353355</meta:user-defined>
    <meta:user-defined meta:name="OVERHEIDop.versieInformatie"/>
  </office:meta>
</office:document-meta>
</file>