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uit het hoofdgebouw aan Oude Kerkweg 1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Oude Kerkweg 14: het verwijderen van asbesthoudend dakbeschot uit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3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 dakbeschot uit het hoofdgebouw aan Oude Kerkweg 14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335</meta:user-defined>
    <meta:user-defined meta:name="OVERHEIDop.GmbID/DC.identifier">gmb-2026-35335</meta:user-defined>
    <meta:user-defined meta:name="OVERHEIDop.versieInformatie"/>
  </office:meta>
</office:document-meta>
</file>