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en aanleggen van een inlaatduiker op de locatie Lutjewallerweg naast nummer 6-pg (gemaal De Snevert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84</text:p>
            <text:p text:style-name="common-al">
            <text:span text:style-name="nadrukvet">Ontvangstdatum:</text:span> 23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  <text:list-item text:style-override="id1-3-2-1-1-4-3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Ontvangst aanvraag omgevingsvergunning Lutjewallerweg naast nummer 6-pg (gemaal De Snevert)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en aanleggen van een inlaatduiker op de locatie Lutjewallerweg naast nummer 6-pg (gemaal De Snevert) in Scha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34</meta:user-defined>
    <meta:user-defined meta:name="OVERHEIDop.GmbID/DC.identifier">gmb-2026-35334</meta:user-defined>
    <meta:user-defined meta:name="OVERHEIDop.versieInformatie"/>
  </office:meta>
</office:document-meta>
</file>