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ltje de Bosch Kemperpad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eltje de Bosch Kemperpad ter hoogte van nummer: 158 in Amsterdam</text:p>
            <text:p text:style-name="common-al">Looptijd :18-08-2026 t/m 23-10-2026</text:p>
            <text:p text:style-name="common-al">Verzonden naar aanvrager op: 20-07-2026</text:p>
            <text:p text:style-name="common-al">Kenmerk gemeente: Z/26/3162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7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66</meta:user-defined>
    <meta:user-defined meta:name="DCTERMS.abstract">TVM parkeervak,Object,Jeltje de Bosch Kemperpad 158 1054PN, 18 augustus t/m 23 oktober 2026, Jeltje de Bosch Kemperpad ter hoogte van nummer: 158</meta:user-defined>
    <dc:language>nl</dc:language>
    <meta:user-defined meta:name="OVERHEIDop.locatietype/OVERHEIDop.gebiedsmarkering">Punt</meta:user-defined>
    <meta:user-defined meta:name="DC.title">Besluit apv vergunning Verleend - Jeltje de Bosch Kemperpad ter hoogte van nummer: 158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30</meta:user-defined>
    <meta:user-defined meta:name="OVERHEIDop.GmbID/DC.identifier">gmb-2026-353330</meta:user-defined>
    <meta:user-defined meta:name="OVERHEIDop.versieInformatie"/>
  </office:meta>
</office:document-meta>
</file>