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inrichting Marco Pololaan, tussen de Churchilllaan en Afrikalaan, Marco Pololaan, tussen de Churchilllaan en Afrikalaan in Utrecht, GU-Z2026-00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12</text:p>
            <text:p text:style-name="common-al">Toelichting: herinrichting Marco Pololaan, tussen de Churchilllaan en Afrikalaan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2</meta:user-defined>
    <meta:user-defined meta:name="DCTERMS.abstract">Toelichting: herinrichting Marco Pololaan, tussen de Churchilllaan en Afrikalaan</meta:user-defined>
    <dc:language>nl</dc:language>
    <meta:user-defined meta:name="OVERHEIDop.locatietype/OVERHEIDop.gebiedsmarkering">Vlak</meta:user-defined>
    <meta:user-defined meta:name="DC.title">Aanvraag omgevingsvergunning, herinrichting Marco Pololaan, tussen de Churchilllaan en Afrikalaan, Marco Pololaan, tussen de Churchilllaan en Afrikalaan in Utrecht, GU-Z2026-0043212</meta:user-defined>
    <meta:user-defined meta:name="OVERHEIDop.datumEindeReactietermijn">2026-03-18</meta:user-defined>
    <meta:user-defined meta:name="OVERHEIDop.terinzageleggingBG">https://jeleefomgeving.nl/inzien/002220647/b75fd582-317b-463e-92f2-8d43befb058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3</meta:user-defined>
    <meta:user-defined meta:name="OVERHEIDop.GmbID/DC.identifier">gmb-2026-35333</meta:user-defined>
    <meta:user-defined meta:name="OVERHEIDop.versieInformatie"/>
  </office:meta>
</office:document-meta>
</file>