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ansformeren dubbele woning naar 3 afzonderlijk zelfstandige wooneenheden, Poelgeeststraat 6A 2316X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26582</text:p>
            <text:p text:style-name="common-al">
            <text:span text:style-name="nadrukvet">Ingekomen:</text:span> 12-12-2025</text:p>
            <text:p text:style-name="common-al">
            <text:span text:style-name="nadrukvet">Datum besluit:</text:span> 23-01-2026</text:p>
            <text:p text:style-name="common-al">
            <text:span text:style-name="nadrukvet">Locatie:</text:span> Poelgeeststraat 6A 2316XL Leiden</text:p>
            <text:p text:style-name="common-al">
            <text:span text:style-name="nadrukvet">Projectomschrijving:</text:span> transformeren dubbele woning naar 3 afzonderlijk zelfstandige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2658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33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3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3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26582</meta:user-defined>
    <meta:user-defined meta:name="DCTERMS.abstract">transformeren dubbele woning naar 3 afzonderlijk zelfstandige wooneenhe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ransformeren dubbele woning naar 3 afzonderlijk zelfstandige wooneenheden, Poelgeeststraat 6A 2316XL Leiden</meta:user-defined>
    <meta:user-defined meta:name="DCTERMS.W3CDTF/DCTERMS.available">2026-02-05</meta:user-defined>
    <meta:user-defined meta:name="DCTERMS.W3CDTF/OVERHEIDop.jaargang">2026</meta:user-defined>
    <meta:user-defined meta:name="OVERHEIDop.publicationIssue">35330</meta:user-defined>
    <meta:user-defined meta:name="OVERHEIDop.GmbID/DC.identifier">gmb-2026-35330</meta:user-defined>
    <meta:user-defined meta:name="OVERHEIDop.versieInformatie"/>
  </office:meta>
</office:document-meta>
</file>