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niël Stalpertstraat ter hoogte van nummer: 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aniël Stalpertstraat ter hoogte van nummer: 84 in Amsterdam</text:p>
            <text:p text:style-name="common-al">Looptijd :31-07-2026 t/m 31-07-2026</text:p>
            <text:p text:style-name="common-al">Verzonden naar aanvrager op: 20-07-2026</text:p>
            <text:p text:style-name="common-al">Kenmerk gemeente: Z/26/31629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293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290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29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29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934</meta:user-defined>
    <meta:user-defined meta:name="DCTERMS.abstract">TVM parkeervak,Daniël Stalpertstraat 84 C 1072XK, 20260731, Daniël Stalpertstraat ter hoogte van nummer: 84</meta:user-defined>
    <dc:language>nl</dc:language>
    <meta:user-defined meta:name="OVERHEIDop.locatietype/OVERHEIDop.gebiedsmarkering">Punt</meta:user-defined>
    <meta:user-defined meta:name="DC.title">Besluit apv vergunning Verleend - Daniël Stalpertstraat ter hoogte van nummer: 84 in Ams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290</meta:user-defined>
    <meta:user-defined meta:name="OVERHEIDop.GmbID/DC.identifier">gmb-2026-353290</meta:user-defined>
    <meta:user-defined meta:name="OVERHEIDop.versieInformatie"/>
  </office:meta>
</office:document-meta>
</file>